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57" style:parent-style-name="Standard" style:family="paragraph">
      <style:text-properties style:font-weight-complex="bold" fo:font-size="14pt" style:font-size-asian="14pt" style:font-size-complex="14pt"/>
    </style:style>
    <style:style style:name="P58" style:parent-style-name="Standard" style:family="paragraph">
      <style:text-properties style:font-weight-complex="bold" fo:font-size="14pt" style:font-size-asian="14pt" style:font-size-complex="14pt"/>
    </style:style>
    <style:style style:name="P59" style:parent-style-name="Standard" style:family="paragraph">
      <style:text-properties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style:font-weight-complex="bold" fo:font-size="14pt" style:font-size-asian="14pt" style:font-size-complex="14pt"/>
    </style:style>
    <style:style style:name="P122" style:parent-style-name="Standard" style:family="paragraph">
      <style:text-properties style:font-weight-complex="bold" fo:font-size="14pt" style:font-size-asian="14pt" style:font-size-complex="14pt"/>
    </style:style>
    <style:style style:name="P123" style:parent-style-name="Standard" style:family="paragraph">
      <style:text-properties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style:font-weight-complex="bold" fo:font-size="14pt" style:font-size-asian="14pt" style:font-size-complex="14pt"/>
    </style:style>
    <style:style style:name="P126" style:parent-style-name="Standard" style:family="paragraph">
      <style:text-properties style:font-weight-complex="bold" fo:font-size="14pt" style:font-size-asian="14pt" style:font-size-complex="14pt"/>
    </style:style>
    <style:style style:name="P127" style:parent-style-name="Standard" style:family="paragraph">
      <style:text-properties style:font-weight-complex="bold" fo:font-size="14pt" style:font-size-asian="14pt" style:font-size-complex="14pt"/>
    </style:style>
    <style:style style:name="P128" style:parent-style-name="Standard" style:family="paragraph">
      <style:text-properties style:font-weight-complex="bold" fo:font-size="14pt" style:font-size-asian="14pt" style:font-size-complex="14pt"/>
    </style:style>
    <style:style style:name="P129" style:parent-style-name="Standard" style:family="paragraph">
      <style:text-properties style:font-weight-complex="bold" fo:font-size="14pt" style:font-size-asian="14pt" style:font-size-complex="14pt"/>
    </style:style>
    <style:style style:name="P130" style:parent-style-name="Standard" style:family="paragraph">
      <style:text-properties style:font-weight-complex="bold" fo:font-size="14pt" style:font-size-asian="14pt" style:font-size-complex="14pt"/>
    </style:style>
    <style:style style:name="P131" style:parent-style-name="Standard" style:family="paragraph">
      <style:text-properties style:font-weight-complex="bold" fo:font-size="14pt" style:font-size-asian="14pt" style:font-size-complex="14pt"/>
    </style:style>
    <style:style style:name="P132" style:parent-style-name="Standard" style:family="paragraph">
      <style:text-properties style:font-weight-complex="bold" fo:font-size="14pt" style:font-size-asian="14pt" style:font-size-complex="14pt"/>
    </style:style>
    <style:style style:name="P133" style:parent-style-name="Standard" style:family="paragraph">
      <style:text-properties style:font-weight-complex="bold" fo:font-size="14pt" style:font-size-asian="14pt" style:font-size-complex="14pt"/>
    </style:style>
    <style:style style:name="P134" style:parent-style-name="Standard" style:family="paragraph">
      <style:text-properties style:font-weight-complex="bold" fo:font-size="14pt" style:font-size-asian="14pt" style:font-size-complex="14pt"/>
    </style:style>
    <style:style style:name="P135" style:parent-style-name="Standard" style:family="paragraph">
      <style:text-properties style:font-weight-complex="bold" fo:font-size="14pt" style:font-size-asian="14pt" style:font-size-complex="14pt"/>
    </style:style>
    <style:style style:name="P136" style:parent-style-name="Standard" style:family="paragraph">
      <style:text-properties style:font-weight-complex="bold" fo:font-size="14pt" style:font-size-asian="14pt" style:font-size-complex="14pt"/>
    </style:style>
    <style:style style:name="P137" style:parent-style-name="Standard" style:family="paragraph">
      <style:text-properties style:font-weight-complex="bold" fo:font-size="14pt" style:font-size-asian="14pt" style:font-size-complex="14pt"/>
    </style:style>
    <style:style style:name="P138" style:parent-style-name="Standard" style:family="paragraph">
      <style:text-properties style:font-weight-complex="bold" fo:font-size="14pt" style:font-size-asian="14pt" style:font-size-complex="14pt"/>
    </style:style>
    <style:style style:name="P139" style:parent-style-name="Standard" style:family="paragraph">
      <style:text-properties style:font-weight-complex="bold" fo:font-size="14pt" style:font-size-asian="14pt" style:font-size-complex="14pt"/>
    </style:style>
    <style:style style:name="P140" style:parent-style-name="Standard" style:family="paragraph">
      <style:text-properties style:font-weight-complex="bold" fo:font-size="14pt" style:font-size-asian="14pt" style:font-size-complex="14pt"/>
    </style:style>
    <style:style style:name="P141" style:parent-style-name="Standard" style:family="paragraph">
      <style:text-properties style:font-weight-complex="bold" fo:font-size="14pt" style:font-size-asian="14pt" style:font-size-complex="14pt"/>
    </style:style>
    <style:style style:name="P142" style:parent-style-name="Standard" style:family="paragraph">
      <style:text-properties style:font-weight-complex="bold" fo:font-size="14pt" style:font-size-asian="14pt" style:font-size-complex="14pt"/>
    </style:style>
    <style:style style:name="P143" style:parent-style-name="Standard" style:family="paragraph">
      <style:text-properties style:font-weight-complex="bold" fo:font-size="14pt" style:font-size-asian="14pt" style:font-size-complex="14pt"/>
    </style:style>
    <style:style style:name="P144" style:parent-style-name="Standard" style:family="paragraph">
      <style:text-properties style:font-weight-complex="bold" fo:font-size="14pt" style:font-size-asian="14pt" style:font-size-complex="14pt"/>
    </style:style>
    <style:style style:name="P145" style:parent-style-name="Standard" style:family="paragraph">
      <style:text-properties style:font-weight-complex="bold" fo:font-size="14pt" style:font-size-asian="14pt" style:font-size-complex="14pt"/>
    </style:style>
    <style:style style:name="P146" style:parent-style-name="Standard" style:family="paragraph">
      <style:text-properties style:font-weight-complex="bold" fo:font-size="14pt" style:font-size-asian="14pt" style:font-size-complex="14pt"/>
    </style:style>
    <style:style style:name="P147" style:parent-style-name="Standard" style:family="paragraph">
      <style:text-properties style:font-weight-complex="bold" fo:font-size="14pt" style:font-size-asian="14pt" style:font-size-complex="14pt"/>
    </style:style>
    <style:style style:name="P148" style:parent-style-name="Standard" style:family="paragraph">
      <style:text-properties style:font-weight-complex="bold" fo:font-size="14pt" style:font-size-asian="14pt" style:font-size-complex="14pt"/>
    </style:style>
    <style:style style:name="P149" style:parent-style-name="Standard" style:family="paragraph">
      <style:text-properties style:font-weight-complex="bold" fo:font-size="14pt" style:font-size-asian="14pt" style:font-size-complex="14pt"/>
    </style:style>
    <style:style style:name="P150" style:parent-style-name="Standard" style:family="paragraph">
      <style:text-properties style:font-weight-complex="bold" fo:font-size="14pt" style:font-size-asian="14pt" style:font-size-complex="14pt"/>
    </style:style>
    <style:style style:name="P151" style:parent-style-name="Standard" style:family="paragraph">
      <style:text-properties style:font-weight-complex="bold" fo:font-size="14pt" style:font-size-asian="14pt" style:font-size-complex="14pt"/>
    </style:style>
    <style:style style:name="P152" style:parent-style-name="Standard" style:family="paragraph">
      <style:text-properties style:font-weight-complex="bold" fo:font-size="14pt" style:font-size-asian="14pt" style:font-size-complex="14pt"/>
    </style:style>
    <style:style style:name="P153" style:parent-style-name="Standard" style:family="paragraph">
      <style:text-properties style:font-weight-complex="bold" fo:font-size="14pt" style:font-size-asian="14pt" style:font-size-complex="14pt"/>
    </style:style>
    <style:style style:name="P154" style:parent-style-name="Standard" style:family="paragraph">
      <style:text-properties style:font-weight-complex="bold" fo:font-size="14pt" style:font-size-asian="14pt" style:font-size-complex="14pt"/>
    </style:style>
    <style:style style:name="P155" style:parent-style-name="Standard" style:family="paragraph">
      <style:text-properties style:font-weight-complex="bold" fo:font-size="14pt" style:font-size-asian="14pt" style:font-size-complex="14pt"/>
    </style:style>
    <style:style style:name="P156" style:parent-style-name="Standard" style:family="paragraph">
      <style:text-properties style:font-weight-complex="bold" fo:font-size="14pt" style:font-size-asian="14pt" style:font-size-complex="14pt"/>
    </style:style>
    <style:style style:name="P157" style:parent-style-name="Standard" style:family="paragraph">
      <style:text-properties style:font-weight-complex="bold" fo:font-size="14pt" style:font-size-asian="14pt" style:font-size-complex="14pt"/>
    </style:style>
    <style:style style:name="P158" style:parent-style-name="Standard" style:family="paragraph">
      <style:text-properties style:font-weight-complex="bold" fo:font-size="14pt" style:font-size-asian="14pt" style:font-size-complex="14pt"/>
    </style:style>
    <style:style style:name="P159" style:parent-style-name="Standard" style:family="paragraph">
      <style:text-properties style:font-weight-complex="bold" fo:font-size="14pt" style:font-size-asian="14pt" style:font-size-complex="14pt"/>
    </style:style>
    <style:style style:name="P160" style:parent-style-name="Normalny" style:family="paragraph">
      <style:paragraph-properties fo:margin-left="1.9694in" fo:text-indent="0.4923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61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CFCFC"/>
    </style:style>
    <style:style style:name="P162" style:parent-style-name="Normalny" style:family="paragraph">
      <style:paragraph-properties fo:margin-left="1.96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CFCFC"/>
    </style:style>
    <style:style style:name="P163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64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65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66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67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68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69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0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1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2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3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4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5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6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7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8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79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80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81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82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83" style:parent-style-name="Normalny" style:family="paragraph">
      <style:paragraph-properties fo:margin-left="1.477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84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185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86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87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88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89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0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1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2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3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4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5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6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7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8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199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200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201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202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203" style:parent-style-name="Normalny" style:family="paragraph">
      <style:paragraph-properties fo:margin-left="1.9694in" fo:text-indent="0.4923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204" style:parent-style-name="Normalny" style:family="paragraph">
      <style:paragraph-properties fo:margin-left="1.9694in" fo:text-indent="0.4923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P205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CFCFC"/>
    </style:style>
    <style:style style:name="P206" style:parent-style-name="Normalny" style:family="paragraph">
      <style:paragraph-properties fo:margin-left="1.9694in" fo:text-indent="0.4923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background-color="#FCFCFC"/>
    </style:style>
    <style:style style:name="P207" style:parent-style-name="Normalny" style:family="paragraph">
      <style:paragraph-properties fo:margin-left="0.9847in" fo:text-indent="0.0048in">
        <style:tab-stops/>
      </style:paragraph-properties>
      <style:text-properties style:font-name-complex="Times New Roman" fo:color="#000000" fo:font-size="14pt" style:font-size-asian="14pt" style:font-size-complex="14pt" fo:background-color="#FCFCFC"/>
    </style:style>
    <style:style style:name="P208" style:parent-style-name="Normalny" style:family="paragraph">
      <style:paragraph-properties fo:margin-left="1.9694in">
        <style:tab-stops/>
      </style:paragraph-properties>
    </style:style>
    <style:style style:name="T209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10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12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13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1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1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16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17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1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19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20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2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2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23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24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2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26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27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28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2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3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31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32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3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34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35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3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3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38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39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4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41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42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4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4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45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46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4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48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49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5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5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52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53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5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55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56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57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5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5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60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61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6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63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64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6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6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67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68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6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70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71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7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7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74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75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7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77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78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7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8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81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82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8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84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85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8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8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88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89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90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9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92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93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9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9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296" style:parent-style-name="Normalny" style:family="paragraph">
      <style:paragraph-properties fo:margin-left="1.9694in">
        <style:tab-stops/>
      </style:paragraph-properties>
    </style:style>
    <style:style style:name="T297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298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29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00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01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0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0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304" style:parent-style-name="Normalny" style:family="paragraph">
      <style:paragraph-properties fo:margin-left="1.9694in">
        <style:tab-stops/>
      </style:paragraph-properties>
    </style:style>
    <style:style style:name="T305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06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0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08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09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1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12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13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1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15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16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1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1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19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20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21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2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23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24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2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2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27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28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2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30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31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3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3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34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35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3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37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38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3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4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41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42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4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44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45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P346" style:parent-style-name="Normalny" style:family="paragraph">
      <style:paragraph-properties fo:margin-left="0.9847in" fo:text-indent="0.0048in">
        <style:tab-stops/>
      </style:paragraph-properties>
    </style:style>
    <style:style style:name="P347" style:parent-style-name="Normalny" style:family="paragraph">
      <style:paragraph-properties fo:margin-left="0.9847in" fo:text-indent="0.0048in">
        <style:tab-stops/>
      </style:paragraph-properties>
    </style:style>
    <style:style style:name="P348" style:parent-style-name="Normalny" style:family="paragraph">
      <style:paragraph-properties fo:margin-left="0.9847in" fo:text-indent="0.0048in">
        <style:tab-stops/>
      </style:paragraph-properties>
    </style:style>
    <style:style style:name="P349" style:parent-style-name="Normalny" style:family="paragraph">
      <style:paragraph-properties fo:margin-left="0.9847in" fo:text-indent="0.0048in">
        <style:tab-stops/>
      </style:paragraph-properties>
    </style:style>
    <style:style style:name="P350" style:parent-style-name="Normalny" style:family="paragraph">
      <style:paragraph-properties fo:margin-left="0.9847in" fo:text-indent="0.0048in">
        <style:tab-stops/>
      </style:paragraph-properties>
    </style:style>
    <style:style style:name="P351" style:parent-style-name="Normalny" style:family="paragraph">
      <style:paragraph-properties fo:margin-left="0.9847in" fo:text-indent="0.0048in">
        <style:tab-stops/>
      </style:paragraph-properties>
    </style:style>
    <style:style style:name="P352" style:parent-style-name="Standard" style:family="paragraph">
      <style:text-properties style:font-name-complex="Times New Roman" fo:color="#564B47" fo:font-size="14pt" style:font-size-asian="14pt" style:font-size-complex="14pt" fo:background-color="#FCFCFC"/>
    </style:style>
    <style:style style:name="P353" style:parent-style-name="Standard" style:family="paragraph">
      <style:paragraph-properties fo:margin-left="1.9694in">
        <style:tab-stops/>
      </style:paragraph-properties>
    </style:style>
    <style:style style:name="T354" style:parent-style-name="Domyślnaczcionkaakapitu" style:family="text"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T355" style:parent-style-name="apple-converted-space" style:family="text">
      <style:text-properties style:font-name-complex="Times New Roman" fo:font-style="italic" style:font-style-asian="italic" fo:color="#000000" fo:font-size="14pt" style:font-size-asian="14pt" style:font-size-complex="14pt" fo:background-color="#FCFCFC"/>
    </style:style>
    <style:style style:name="T356" style:parent-style-name="Domyślnaczcionkaakapitu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57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358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 fo:background-color="#FCFCFC"/>
    </style:style>
    <style:style style:name="T359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 fo:background-color="#FCFCFC"/>
    </style:style>
    <style:style style:name="T360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6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6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63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64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6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66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67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6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69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70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7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72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73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7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75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76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7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78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79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8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81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T382" style:parent-style-name="apple-converted-space" style:family="text">
      <style:text-properties style:font-name-complex="Times New Roman" fo:color="#000000" fo:font-size="14pt" style:font-size-asian="14pt" style:font-size-complex="14pt" fo:background-color="#FCFCFC"/>
    </style:style>
    <style:style style:name="T38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384" style:parent-style-name="Domyślnaczcionkaakapitu" style:family="text">
      <style:text-properties style:font-name-complex="Times New Roman" fo:color="#000000" fo:font-size="14pt" style:font-size-asian="14pt" style:font-size-complex="14pt" fo:background-color="#FCFCFC"/>
    </style:style>
    <style:style style:name="P385" style:parent-style-name="Standard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P386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387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388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389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390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391" style:parent-style-name="Standard" style:family="paragraph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<text:tab/>SCENARIUSZ <text:s/>ZAJĘĆ <text:s/>EDUKACYJNO -TERAPEUTYCZNYCH</text:p>
      <text:p text:style-name="P2"><text:tab/><text:tab/><text:tab/>DLA <text:s/>UCZNIA <text:s/>MARIUSZA <text:s/>O.</text:p>
      <text:p text:style-name="P3"/>
      <text:p text:style-name="P4"/>
      <text:p text:style-name="P5">TEMAT:</text:p>
      <text:p text:style-name="Standard"><text:span text:style-name="T6"><text:tab/></text:span><text:span text:style-name="T7"><text:tab/></text:span><text:span text:style-name="T8">Szyjemy poznanymi ściegami. Wykonanie kukiełki.</text:span></text:p>
      <text:p text:style-name="P9"/>
      <text:p text:style-name="P10">DATA:</text:p>
      <text:p text:style-name="Standard"><text:span text:style-name="T11"><text:tab/></text:span><text:span text:style-name="T12"><text:tab/></text:span><text:span text:style-name="T13">14</text:span><text:span text:style-name="T14">.04.2016r.</text:span></text:p>
      <text:p text:style-name="P15"/>
      <text:p text:style-name="P16">CELE OPERACYJNE:</text:p>
      <text:p text:style-name="P17"/>
      <text:p text:style-name="Standard"><text:span text:style-name="T18">Uczeń:</text:span></text:p>
      <text:p text:style-name="Standard"><text:span text:style-name="T19">-</text:span><text:span text:style-name="T20"><text:s/></text:span><text:span text:style-name="T21">kształci umiejętność wypowiadania się<text:s/></text:span><text:span text:style-name="T22">poprawnie zbudowanymi zdaniami</text:span></text:p>
      <text:p text:style-name="P23">- doskonali umiejętność płynnego czytania ze zrozumieniem nowych tekstów</text:p>
      <text:p text:style-name="P24">- rozwija zdolność logicznego myślenia oraz utrwala działania matematyczne poprzez <text:s/>rozwiązywanie zadań tekstowych</text:p>
      <text:p text:style-name="P25">- rozwija zdolności manualne oraz kształci precyzję <text:s/>podczas wykonania kukiełki</text:p>
      <text:p text:style-name="P26">- szyje poznanymi ściegami, przyszywa guziki</text:p>
      <text:p text:style-name="P27"/>
      <text:p text:style-name="P28">METODY:</text:p>
      <text:p text:style-name="P29">- ośrodków pracy</text:p>
      <text:p text:style-name="P30">- praktycznego działania</text:p>
      <text:p text:style-name="P31">- aktywizująca</text:p>
      <text:p text:style-name="P32">- podająca</text:p>
      <text:p text:style-name="P33"/>
      <text:p text:style-name="P34">ZASADY:</text:p>
      <text:p text:style-name="P35">- aktywności</text:p>
      <text:p text:style-name="P36">- indywidualizacji</text:p>
      <text:p text:style-name="P37">- stopniowania trudności</text:p>
      <text:p text:style-name="P38">-<text:s/>kształtowania pozytywnej atmosfery pracy</text:p>
      <text:p text:style-name="P39">- bazowania na zainteresowaniach ucznia</text:p>
      <text:p text:style-name="P40"/>
      <text:p text:style-name="P41"/>
      <text:p text:style-name="P42">ŚRODKI <text:s/>DYDAKTYCZNE:<text:tab/></text:p>
      <text:p text:style-name="P43">- teksty wierszy J. Brzechwy ,, Tańcowała igła z nitką”, ,,Dwie krawcowe” <text:s text:c="20"/>oraz S. Jachowicza ,,Zaradź złemu zawczasu”</text:p>
      <text:p text:style-name="P44">- zadania matematyczne opracowane przez nauczyciela<text:s/></text:p>
      <text:p text:style-name="P45">- drewniana łyżka<text:s/></text:p>
      <text:p text:style-name="P46">- blok techniczny z kolorowymi kartkami</text:p>
      <text:p text:style-name="P47">- klej polimerowy</text:p>
      <text:p text:style-name="P48">- kolorowe: guziki, nici, materiały, wstążki</text:p>
      <text:p text:style-name="P49">- igła</text:p>
      <text:p text:style-name="P50">- brązowa włóczka</text:p>
      <text:p text:style-name="P51"/>
      <text:p text:style-name="P52"/>
      <text:p text:style-name="P53">PRZEBIEG ZAJĘĆ</text:p>
      <text:p text:style-name="P54"/>
      <text:p text:style-name="P55">ZAJĘCIA <text:s/>WPROWDZAJĄCE:</text:p>
      <text:p text:style-name="P56"/>
      <text:p text:style-name="P57">1. Czytanie tekstów<text:s/>wierszy J. Brzechwy ,,Tańcowała igła z nitką” i ,,Dwie krawcowe”.<text:s/></text:p>
      <text:p text:style-name="P58">2. Interpretacja <text:s/>tekstów, wskazanie rymów, przypomnienie wiadomości <text:s text:c="30"/>o poznanych częściach mowy.</text:p>
      <text:p text:style-name="P59">3. Rozwiązanie zadań tekstowych.</text:p>
      <text:p text:style-name="P60"/>
      <text:p text:style-name="P61">ZAJĘCIA <text:s text:c="2"/>WŁAŚCIWE:</text:p>
      <text:p text:style-name="P62"/>
      <text:p text:style-name="P63">1. Zapisanie tematu lekcji w zeszycie.</text:p>
      <text:p text:style-name="P64">2. Przypomnienie informacji na temat ściegów krawieckich.</text:p>
      <text:p text:style-name="P65">3. Szycie stroju dla kukiełki.</text:p>
      <text:p text:style-name="P66">4. Wykonanie kukiełki z: drewnianej łyżki, kolorowego kartonu, materiałów, włóczki.</text:p>
      <text:p text:style-name="P67">5. Ozdabianie stroju kukiełki kolorowymi wstążkami<text:s/>i guzikami.</text:p>
      <text:p text:style-name="P68"/>
      <text:p text:style-name="P69">ZAJĘCIA <text:s/>KOŃCOWE:</text:p>
      <text:p text:style-name="P70"><text:tab/><text:tab/></text:p>
      <text:p text:style-name="P71">1. Czytanie wiersza S. Jachowicza pt. ,,Zaradź złemu zawczasu”.<text:s/></text:p>
      <text:p text:style-name="P72">2. Wyjaśnienie morału wiersza.</text:p>
      <text:p text:style-name="Standard"><text:span text:style-name="T73">3. Sprzątanie miejsca pracy.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3"/></text:span><text:span text:style-name="T94"><text:tab/><text:s text:c="4"/></text:span><text:span text:style-name="T95"><text:tab/></text:span></text:p>
      <text:p text:style-name="P96"><text:s text:c="3"/><text:tab/><text:tab/><text:tab/><text:tab/><text:tab/><text:tab/><text:s text:c="14"/></text:p>
      <text:p text:style-name="Standard"><text:span text:style-name="T97"><text:s text:c="44"/></text:span><text:span text:style-name="T98"><text:s text:c="35"/></text:span><text:span text:style-name="T99">Opracowała</text:span></text:p>
      <text:p text:style-name="P100"/>
      <text:p text:style-name="P101"><text:tab/><text:tab/><text:tab/><text:tab/><text:tab/><text:tab/><text:tab/><text:tab/><text:tab/><text:tab/>Anna Poraszka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 text:c="2"/></text:p>
      <text:p text:style-name="P115"/>
      <text:p text:style-name="P116"/>
      <text:p text:style-name="P117"/>
      <text:p text:style-name="P118"/>
      <text:p text:style-name="P119"/>
      <text:p text:style-name="P120">Zadanie 1.</text:p>
      <text:p text:style-name="P121">Dorota <text:s/>chciała mieć nową, piękną, ale niedrogą sukienkę. Poszła do krawcowej zapytać się, ile będzie kosztowało uszycie sukienki, gdyż miała tylko 150<text:s/>zł oszczędności. Dowiedziała się, że usługa krawiecka to 35 zł, a materiał na sukienkę będzie kosztował 55 zł za 1 metr. Pani <text:s/>krawcowa powiedziała, iż do uszycia sukienki potrzebuje 2 metry materiału.</text:p>
      <text:p text:style-name="P122"><text:tab/>Czy Dorocie wystarczy oszczędności na uszycie sukienki?</text:p>
      <text:p text:style-name="P123"/>
      <text:p text:style-name="P124">Zadanie 2.</text:p>
      <text:p text:style-name="P125">Mama poprosiła Kasię, aby poszła do pasmanterii i kupiła 3 metry białego materiału,</text:p>
      <text:p text:style-name="P126">4 metry żółtego materiału, 5 metrów zielonego materiału.</text:p>
      <text:p text:style-name="P127">Metr białego materiału kosztował 11zł, metr żółtego materiału <text:s/>10 zł, metr zielonego materiału 10 zł<text:s/>50gr.</text:p>
      <text:p text:style-name="P128"><text:tab/>Ile Kasia zapłaciła za swoje zakupy?</text:p>
      <text:p text:style-name="P129"><text:tab/>Ile reszty zostało Kasi z 200 zł?<text:tab/>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Jan Brzechwa</text:p>
      <text:p text:style-name="P161"/>
      <text:p text:style-name="P162">Tańcowała <text:s/>igła z nitką</text:p>
      <text:p text:style-name="P163"/>
      <text:p text:style-name="P164">Tańcowała igła z nitką,</text:p>
      <text:p text:style-name="P165">Igła – pięknie, nitka – brzydko.</text:p>
      <text:p text:style-name="P166"/>
      <text:p text:style-name="P167">Igła cała jak z igiełki,</text:p>
      <text:p text:style-name="P168">Nitce plączą się<text:s/>supełki.</text:p>
      <text:p text:style-name="P169"/>
      <text:p text:style-name="P170">Igła naprzód – nitka za nią:</text:p>
      <text:p text:style-name="P171">- Ach, jak cudnie tańczyć z panią!</text:p>
      <text:p text:style-name="P172"/>
      <text:p text:style-name="P173">Igła biegnie drobnym ściegiem,</text:p>
      <text:p text:style-name="P174">A za igłą – nitka biegiem.</text:p>
      <text:p text:style-name="P175"/>
      <text:p text:style-name="P176">Igła górą, nitka bokiem,</text:p>
      <text:p text:style-name="P177">Igła zerka jednym okiem,</text:p>
      <text:p text:style-name="P178"/>
      <text:p text:style-name="P179">Sunie zwinna, zręczna, śmigła,</text:p>
      <text:p text:style-name="P180">Nitka szepce: - Co za igła!</text:p>
      <text:p text:style-name="P181"/>
      <text:p text:style-name="P182">Tak ze sobą<text:s/>tańcowały,</text:p>
      <text:p text:style-name="P183">Aż uszyły fartuch cały!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Jan Brzechwa<text:s/></text:p>
      <text:p text:style-name="P205"/>
      <text:p text:style-name="P206">Dwie krawcowe</text:p>
      <text:p text:style-name="P207"/>
      <text:p text:style-name="P208"><text:span text:style-name="T209">Wędrowały dwie krawcowe,</text:span><text:span text:style-name="T210"> </text:span><text:span text:style-name="T211"><text:line-break/></text:span><text:span text:style-name="T212">Szyły piękne suknie nowe.</text:span><text:span text:style-name="T213"> </text:span><text:span text:style-name="T214"><text:line-break/></text:span><text:span text:style-name="T215"><text:line-break/></text:span><text:span text:style-name="T216">Szyły suknie w groszki, w kwiatki,</text:span><text:span text:style-name="T217"> </text:span><text:span text:style-name="T218"><text:line-break/></text:span><text:span text:style-name="T219">W paski, w kratki i w zakładki,</text:span><text:span text:style-name="T220"> </text:span><text:span text:style-name="T221"><text:line-break/></text:span><text:span text:style-name="T222"><text:line-break/></text:span><text:span text:style-name="T223">W <text:s/>krążki, w prążki oraz w cętki,</text:span><text:span text:style-name="T224"> </text:span><text:span text:style-name="T225"><text:line-break/></text:span><text:span text:style-name="T226">Aż<text:s/></text:span><text:span text:style-name="T227">cieszyły się klientki.</text:span><text:span text:style-name="T228"> </text:span><text:span text:style-name="T229"><text:line-break/></text:span><text:span text:style-name="T230"><text:line-break/></text:span><text:span text:style-name="T231">Kiedy przyszły do Skierniewic,</text:span><text:span text:style-name="T232"> </text:span><text:span text:style-name="T233"><text:line-break/></text:span><text:span text:style-name="T234">Zobaczyły osiem dziewic,</text:span><text:span text:style-name="T235"> </text:span><text:span text:style-name="T236"><text:line-break/></text:span><text:span text:style-name="T237"><text:line-break/></text:span><text:span text:style-name="T238">Osiem panien burmistrzanek</text:span><text:span text:style-name="T239"> </text:span><text:span text:style-name="T240"><text:line-break/></text:span><text:span text:style-name="T241">Różowiutkich jak poranek.</text:span><text:span text:style-name="T242"> </text:span><text:span text:style-name="T243"><text:line-break/></text:span><text:span text:style-name="T244"><text:line-break/></text:span><text:span text:style-name="T245">Wezwał burmistrz dwie krawcowe:</text:span><text:span text:style-name="T246"> </text:span><text:span text:style-name="T247"><text:line-break/></text:span><text:span text:style-name="T248">Dla mych córek zróbcie nowe,</text:span><text:span text:style-name="T249"> </text:span><text:span text:style-name="T250"><text:line-break/></text:span><text:span text:style-name="T251"><text:line-break/></text:span><text:span text:style-name="T252">Piękne suknie w różny deseń,</text:span><text:span text:style-name="T253"> </text:span><text:span text:style-name="T254"><text:line-break/></text:span><text:span text:style-name="T255">Niech wystroją się na<text:s/></text:span><text:span text:style-name="T256">jesień!</text:span><text:span text:style-name="T257"> </text:span><text:span text:style-name="T258"><text:line-break/></text:span><text:span text:style-name="T259"><text:line-break/></text:span><text:span text:style-name="T260">Rozłożyły dwie krawcowe</text:span><text:span text:style-name="T261"> </text:span><text:span text:style-name="T262"><text:line-break/></text:span><text:span text:style-name="T263">Materiały kolorowe.</text:span><text:span text:style-name="T264"> </text:span><text:span text:style-name="T265"><text:line-break/></text:span><text:span text:style-name="T266"><text:line-break/></text:span><text:span text:style-name="T267">Siedem panien skromny gust ma,</text:span><text:span text:style-name="T268"> </text:span><text:span text:style-name="T269"><text:line-break/></text:span><text:span text:style-name="T270">A kaprysi właśnie ósma:</text:span><text:span text:style-name="T271"> </text:span><text:span text:style-name="T272"><text:line-break/></text:span><text:span text:style-name="T273"><text:line-break/></text:span><text:span text:style-name="T274">Nie chce krążków, prążków, kratek</text:span><text:span text:style-name="T275"> </text:span><text:span text:style-name="T276"><text:line-break/></text:span><text:span text:style-name="T277">Ani groszków na dodatek,</text:span><text:span text:style-name="T278"> </text:span><text:span text:style-name="T279"><text:line-break/></text:span><text:span text:style-name="T280"><text:line-break/></text:span><text:span text:style-name="T281">Na desenie wciąż się dąsa,</text:span><text:span text:style-name="T282"> </text:span><text:span text:style-name="T283"><text:line-break/></text:span><text:span text:style-name="T284">Oczy we łzach, buzia w pąsach.</text:span><text:span text:style-name="T285"> </text:span><text:span text:style-name="T286"><text:line-break/></text:span><text:span text:style-name="T287"><text:line-break/></text:span><text:span text:style-name="T288">Burmistrz łamie so</text:span><text:span text:style-name="T289">bie głowę,</text:span><text:span text:style-name="T290"> </text:span><text:span text:style-name="T291"><text:line-break/></text:span><text:span text:style-name="T292">Wreszcie woła dwie krawcowe:</text:span><text:span text:style-name="T293"> </text:span><text:span text:style-name="T294"><text:line-break/></text:span><text:span text:style-name="T295"><text:line-break/></text:span></text:p>
      <text:p text:style-name="P296"><text:span text:style-name="T297">W magistracie, jak to bywa,</text:span><text:span text:style-name="T298"> </text:span><text:span text:style-name="T299"><text:line-break/></text:span><text:span text:style-name="T300">Dokumenty mam w archiwach,</text:span><text:span text:style-name="T301"> </text:span><text:span text:style-name="T302"><text:line-break/></text:span><text:span text:style-name="T303"><text:line-break/></text:span></text:p>
      <text:p text:style-name="P304"><text:span text:style-name="T305">Mogę dać wam z dokumentów</text:span><text:span text:style-name="T306"> </text:span><text:span text:style-name="T307"><text:line-break/></text:span><text:span text:style-name="T308">Pięćset kropek <text:s/>z <text:s/>atramentu,</text:span><text:span text:style-name="T309"> </text:span><text:span text:style-name="T310"><text:line-break/></text:span><text:span text:style-name="T311"><text:line-break/></text:span><text:span text:style-name="T312">Dość już mam tej całej szopki,</text:span><text:span text:style-name="T313"> </text:span><text:span text:style-name="T314"><text:line-break/></text:span><text:span text:style-name="T315">Niechaj będzie suknia w kropki!</text:span><text:span text:style-name="T316"> </text:span><text:span text:style-name="T317"><text:line-break/></text:span><text:span text:style-name="T318"><text:line-break/></text:span><text:span text:style-name="T319">Burmistrzanka się<text:s/></text:span><text:span text:style-name="T320">uśmiecha:</text:span><text:span text:style-name="T321"> </text:span><text:span text:style-name="T322"><text:line-break/></text:span><text:span text:style-name="T323">Z kropek może być pociecha!</text:span><text:span text:style-name="T324"> </text:span><text:span text:style-name="T325"><text:line-break/></text:span><text:span text:style-name="T326"><text:line-break/></text:span><text:span text:style-name="T327">Bardzo długo trwało szycie,</text:span><text:span text:style-name="T328"> </text:span><text:span text:style-name="T329"><text:line-break/></text:span><text:span text:style-name="T330">Lecz wypadło znakomicie</text:span><text:span text:style-name="T331"> </text:span><text:span text:style-name="T332"><text:line-break/></text:span><text:span text:style-name="T333"><text:line-break/></text:span><text:span text:style-name="T334">I na balach tym ślicznościom</text:span><text:span text:style-name="T335"> </text:span><text:span text:style-name="T336"><text:line-break/></text:span><text:span text:style-name="T337">Przyglądano się z zazdrością.</text:span><text:span text:style-name="T338"> </text:span><text:span text:style-name="T339"><text:line-break/></text:span><text:span text:style-name="T340"><text:line-break/></text:span><text:span text:style-name="T341">Odtąd panny w Skierniewicach</text:span><text:span text:style-name="T342"> </text:span><text:span text:style-name="T343"><text:line-break/></text:span><text:span text:style-name="T344">Mają kropki na spódnicach.</text:span><text:span text:style-name="T345"> 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<text:s text:c="5"/>Stanisław Jachowicz</text:span><text:span text:style-name="T355"> </text:span><text:span text:style-name="T356"><text:line-break/></text:span><text:span text:style-name="T357"><text:line-break/></text:span><text:span text:style-name="T358"><text:s text:c="2"/></text:span><text:span text:style-name="T359">Zaradź <text:s/>złemu zawczasu</text:span><text:span text:style-name="T360"> </text:span><text:span text:style-name="T361"><text:line-break/></text:span><text:span text:style-name="T362"><text:line-break/></text:span><text:span text:style-name="T363">"Zaszyj dziurkę, póki mała"-</text:span><text:span text:style-name="T364"> </text:span><text:span text:style-name="T365"><text:line-break/></text:span><text:span text:style-name="T366">mama Zosię przestrzegała.</text:span><text:span text:style-name="T367"> </text:span><text:span text:style-name="T368"><text:line-break/></text:span><text:span text:style-name="T369">Ale Zosia niezbyt skora,</text:span><text:span text:style-name="T370"> </text:span><text:span text:style-name="T371"><text:line-break/></text:span><text:span text:style-name="T372">odwlekała do wieczora.</text:span><text:span text:style-name="T373"> </text:span><text:span text:style-name="T374"><text:line-break/></text:span><text:span text:style-name="T375">Z dziurki dziura się zrobiła.</text:span><text:span text:style-name="T376"> </text:span><text:span text:style-name="T377"><text:line-break/></text:span><text:span text:style-name="T378">A choć Zosia i zaszyła,</text:span><text:span text:style-name="T379"> </text:span><text:span text:style-name="T380"><text:line-break/></text:span><text:span text:style-name="T381">popsuła się suknia cała.</text:span><text:span text:style-name="T382"> </text:span><text:span text:style-name="T383"><text:line-break/></text:span><text:span text:style-name="T384">Źle, że matki nie słuchała.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pple-converted-space" style:display-name="apple-converted-space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ś</meta:initial-creator>
    <dc:creator>User</dc:creator>
    <meta:creation-date>2020-02-26T15:32:00Z</meta:creation-date>
    <dc:date>2020-02-26T15:32:00Z</dc:date>
    <meta:print-date>2016-04-10T14:41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81" meta:character-count="4758" meta:row-count="34" meta:non-whitespace-character-count="4086"/>
  </office:meta>
</office:document-meta>
</file>